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T4" style:parent-style-name="DefaultParagraphFont" style:family="text">
      <style:text-properties fo:font-weight="bold" style:font-weight-asian="bold" style:font-weight-complex="bold" fo:language="en" fo:country="GB"/>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language="en" fo:country="GB"/>
    </style:style>
    <style:style style:name="T8" style:parent-style-name="DefaultParagraphFont" style:family="text">
      <style:text-properties fo:language="en" fo:country="GB"/>
    </style:style>
    <style:style style:name="P9" style:parent-style-name="Standard" style:list-style-name="WWNum2" style:family="paragraph"/>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P12" style:parent-style-name="Standard" style:list-style-name="WWNum2" style:family="paragraph"/>
    <style:style style:name="T13" style:parent-style-name="DefaultParagraphFont" style:family="text">
      <style:text-properties fo:language="en" fo:country="GB"/>
    </style:style>
    <style:style style:name="P14" style:parent-style-name="Standard" style:list-style-name="WWNum2" style:family="paragraph"/>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P17" style:parent-style-name="Standard" style:list-style-name="WWNum2" style:family="paragraph"/>
    <style:style style:name="T18" style:parent-style-name="DefaultParagraphFont" style:family="text">
      <style:text-properties fo:language="en" fo:country="GB"/>
    </style:style>
    <style:style style:name="P19" style:parent-style-name="Standard" style:list-style-name="WWNum2" style:family="paragraph"/>
    <style:style style:name="T20" style:parent-style-name="DefaultParagraphFont" style:family="text">
      <style:text-properties fo:language="en" fo:country="GB"/>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Internetlink"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font-weight="bold" style:font-weight-asian="bold" style:font-weight-complex="bold"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Standard" style:family="paragraph">
      <style:text-properties fo:language="en" fo:country="GB"/>
    </style:style>
    <style:style style:name="P39" style:parent-style-name="Heading2" style:family="paragraph">
      <style:paragraph-properties fo:break-before="page"/>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Internetlink"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Internetlink"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US"/>
    </style:style>
    <style:style style:name="T54" style:parent-style-name="DefaultParagraphFont" style:family="text">
      <style:text-properties fo:font-weight="bold" style:font-weight-asian="bold" style:font-weight-complex="bold" fo:language="en" fo:country="GB"/>
    </style:style>
    <style:style style:name="T55" style:parent-style-name="DefaultParagraphFont" style:family="text">
      <style:text-properties fo:font-weight="bold" style:font-weight-asian="bold" style:font-weight-complex="bold" fo:language="en" fo:country="GB"/>
    </style:style>
    <style:style style:name="T56" style:parent-style-name="DefaultParagraphFont" style:family="text">
      <style:text-properties fo:font-weight="bold" style:font-weight-asian="bold" style:font-weight-complex="bold" fo:language="en" fo:country="GB"/>
    </style:style>
    <style:style style:name="T57" style:parent-style-name="DefaultParagraphFont" style:family="text">
      <style:text-properties fo:language="en" fo:country="GB"/>
    </style:style>
    <style:style style:name="T58" style:parent-style-name="DefaultParagraphFont" style:family="text">
      <style:text-properties fo:font-weight="bold" style:font-weight-asian="bold" style:font-weight-complex="bold" fo:language="en" fo:country="GB"/>
    </style:style>
    <style:style style:name="T59" style:parent-style-name="DefaultParagraphFont" style:family="text">
      <style:text-properties fo:font-weight="bold" style:font-weight-asian="bold" style:font-weight-complex="bold" fo:language="en" fo:country="GB"/>
    </style:style>
    <style:style style:name="T60" style:parent-style-name="DefaultParagraphFont" style:family="text">
      <style:text-properties fo:font-weight="bold" style:font-weight-asian="bold" style:font-weight-complex="bold" fo:language="en" fo:country="GB"/>
    </style:style>
    <style:style style:name="T61" style:parent-style-name="DefaultParagraphFont" style:family="text">
      <style:text-properties fo:font-weight="bold" style:font-weight-asian="bold" style:font-weight-complex="bold" fo:language="en" fo:country="GB"/>
    </style:style>
    <style:style style:name="P62" style:parent-style-name="Standard" style:family="paragraph">
      <style:text-properties fo:font-weight="bold" style:font-weight-asian="bold" style:font-weight-complex="bold" fo:language="en" fo:country="GB"/>
    </style:style>
    <style:style style:name="T63" style:parent-style-name="DefaultParagraphFont" style:family="text">
      <style:text-properties fo:font-weight="bold" style:font-weight-asian="bold" style:font-weight-complex="bold" fo:language="en" fo:country="GB"/>
    </style:style>
    <style:style style:name="T64" style:parent-style-name="DefaultParagraphFont" style:family="text">
      <style:text-properties fo:font-weight="bold" style:font-weight-asian="bold" style:font-weight-complex="bold" fo:language="en" fo:country="GB"/>
    </style:style>
    <style:style style:name="T65" style:parent-style-name="DefaultParagraphFont" style:family="text">
      <style:text-properties fo:font-weight="bold" style:font-weight-asian="bold" style:font-weight-complex="bold" fo:language="en" fo:country="GB"/>
    </style:style>
    <style:style style:name="T66" style:parent-style-name="DefaultParagraphFont" style:family="text">
      <style:text-properties fo:language="en" fo:country="GB"/>
    </style:style>
    <style:style style:name="T67" style:parent-style-name="DefaultParagraphFont" style:family="text">
      <style:text-properties fo:font-weight="bold" style:font-weight-asian="bold" style:font-weight-complex="bold" fo:language="en" fo:country="GB"/>
    </style:style>
    <style:style style:name="T68" style:parent-style-name="DefaultParagraphFont" style:family="text">
      <style:text-properties fo:font-weight="bold" style:font-weight-asian="bold" style:font-weight-complex="bold" fo:language="en" fo:country="GB"/>
    </style:style>
    <style:style style:name="T69" style:parent-style-name="DefaultParagraphFont" style:family="text">
      <style:text-properties fo:font-weight="bold" style:font-weight-asian="bold" style:font-weight-complex="bold" fo:language="en" fo:country="GB"/>
    </style:style>
    <style:style style:name="T70" style:parent-style-name="DefaultParagraphFont" style:family="text">
      <style:text-properties fo:font-weight="bold" style:font-weight-asian="bold" style:font-weight-complex="bold" fo:language="en" fo:country="GB"/>
    </style:style>
    <style:style style:name="P71" style:parent-style-name="Standard" style:family="paragraph">
      <style:text-properties fo:font-weight="bold" style:font-weight-asian="bold" style:font-weight-complex="bold" fo:language="en" fo:country="GB"/>
    </style:style>
    <style:style style:name="T72" style:parent-style-name="DefaultParagraphFont" style:family="text">
      <style:text-properties fo:font-weight="bold" style:font-weight-asian="bold" style:font-weight-complex="bold" fo:language="en" fo:country="GB"/>
    </style:style>
    <style:style style:name="T73" style:parent-style-name="DefaultParagraphFont" style:family="text">
      <style:text-properties fo:font-weight="bold" style:font-weight-asian="bold" style:font-weight-complex="bold" fo:language="en" fo:country="GB"/>
    </style:style>
    <style:style style:name="T74" style:parent-style-name="DefaultParagraphFont" style:family="text">
      <style:text-properties fo:font-weight="bold" style:font-weight-asian="bold" style:font-weight-complex="bold"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style:font-weight-complex="bold" fo:language="en" fo:country="GB"/>
    </style:style>
    <style:style style:name="T77" style:parent-style-name="DefaultParagraphFont" style:family="text">
      <style:text-properties fo:font-weight="bold" style:font-weight-asian="bold" style:font-weight-complex="bold" fo:language="en" fo:country="GB"/>
    </style:style>
    <style:style style:name="T78" style:parent-style-name="DefaultParagraphFont" style:family="text">
      <style:text-properties fo:font-weight="bold" style:font-weight-asian="bold" style:font-weight-complex="bold" fo:language="en" fo:country="GB"/>
    </style:style>
    <style:style style:name="T79" style:parent-style-name="DefaultParagraphFont" style:family="text">
      <style:text-properties fo:font-weight="bold" style:font-weight-asian="bold" style:font-weight-complex="bold" fo:language="en" fo:country="GB"/>
    </style:style>
    <style:style style:name="T80" style:parent-style-name="DefaultParagraphFont" style:family="text">
      <style:text-properties fo:font-weight="bold" style:font-weight-asian="bold" style:font-weight-complex="bold"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weight="bold" style:font-weight-asian="bold" style:font-weight-complex="bold"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Spacing" style:family="paragraph">
      <style:text-properties fo:language="en" fo:country="GB"/>
    </style:style>
    <style:style style:name="T91" style:parent-style-name="DefaultParagraphFont" style:family="text">
      <style:text-properties fo:font-weight="bold" style:font-weight-asian="bold" style:font-weight-complex="bold" fo:language="en" fo:country="GB"/>
    </style:style>
    <style:style style:name="T92" style:parent-style-name="DefaultParagraphFont" style:family="text">
      <style:text-properties fo:font-weight="bold" style:font-weight-asian="bold" style:font-weight-complex="bold" fo:language="en" fo:country="GB"/>
    </style:style>
    <style:style style:name="T93" style:parent-style-name="DefaultParagraphFont" style:family="text">
      <style:text-properties fo:language="en" fo:country="US"/>
    </style:style>
    <style:style style:name="T94" style:parent-style-name="DefaultParagraphFont" style:family="text">
      <style:text-properties fo:font-weight="bold" style:font-weight-asian="bold" style:font-weight-complex="bold" fo:language="en" fo:country="US"/>
    </style:style>
    <style:style style:name="T95" style:parent-style-name="DefaultParagraphFont" style:family="text">
      <style:text-properties fo:font-weight="bold" style:font-weight-asian="bold" style:font-weight-complex="bold" fo:language="en" fo:country="US"/>
    </style:style>
    <style:style style:name="T96" style:parent-style-name="DefaultParagraphFont" style:family="text">
      <style:text-properties fo:font-weight="bold" style:font-weight-asian="bold" style:font-weight-complex="bold" fo:language="en" fo:country="US"/>
    </style:style>
    <style:style style:name="T97" style:parent-style-name="DefaultParagraphFont" style:family="text">
      <style:text-properties fo:font-weight="bold" style:font-weight-asian="bold" style:font-weight-complex="bold" fo:language="en" fo:country="US"/>
    </style:style>
    <style:style style:name="T98" style:parent-style-name="DefaultParagraphFont" style:family="text">
      <style:text-properties fo:font-weight="bold" style:font-weight-asian="bold" style:font-weight-complex="bold" fo:language="en" fo:country="US"/>
    </style:style>
    <style:style style:name="T99" style:parent-style-name="DefaultParagraphFont" style:family="text">
      <style:text-properties fo:font-weight="bold" style:font-weight-asian="bold" style:font-weight-complex="bold" fo:language="en" fo:country="GB"/>
    </style:style>
    <style:style style:name="T100" style:parent-style-name="DefaultParagraphFont" style:family="text">
      <style:text-properties fo:font-weight="bold" style:font-weight-asian="bold" style:font-weight-complex="bold" fo:language="en" fo:country="US"/>
    </style:style>
    <style:style style:name="T101" style:parent-style-name="DefaultParagraphFont" style:family="text">
      <style:text-properties fo:font-weight="bold" style:font-weight-asian="bold" style:font-weight-complex="bold" fo:language="en" fo:country="US"/>
    </style:style>
    <style:style style:name="P102" style:parent-style-name="Standard" style:family="paragraph">
      <style:text-properties fo:font-weight="bold" style:font-weight-asian="bold" style:font-weight-complex="bold" fo:language="en" fo:country="US"/>
    </style:style>
    <style:style style:name="TableColumn104" style:family="table-column">
      <style:table-column-properties style:column-width="3.1451in" style:use-optimal-column-width="false"/>
    </style:style>
    <style:style style:name="TableColumn105" style:family="table-column">
      <style:table-column-properties style:column-width="3.1437in" style:use-optimal-column-width="false"/>
    </style:style>
    <style:style style:name="Table103" style:family="table">
      <style:table-properties style:width="6.2888in" fo:margin-left="-0.0069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68in" fo:padding-bottom="0in" fo:padding-right="0.075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US"/>
    </style:style>
    <style:style style:name="TableCell121" style:family="table-cell">
      <style:table-cell-properties fo:border="0.0069in solid #000000" style:writing-mode="lr-tb" fo:padding-top="0in" fo:padding-left="0.068in" fo:padding-bottom="0in" fo:padding-right="0.075in"/>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GB"/>
    </style:style>
    <style:style style:name="T126" style:parent-style-name="DefaultParagraphFont" style:family="text">
      <style:text-properties fo:language="en" fo:country="US"/>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P133" style:parent-style-name="Standard" style:family="paragraph">
      <style:text-properties fo:font-weight="bold" style:font-weight-asian="bold" style:font-weight-complex="bold" fo:language="en" fo:country="US"/>
    </style:style>
    <style:style style:name="P134" style:parent-style-name="Standard" style:family="paragraph">
      <style:text-properties fo:font-weight="bold" style:font-weight-asian="bold" style:font-weight-complex="bold" fo:language="en" fo:country="US"/>
    </style:style>
    <style:style style:name="T135" style:parent-style-name="DefaultParagraphFont" style:family="text">
      <style:text-properties fo:font-weight="bold" style:font-weight-asian="bold" style:font-weight-complex="bold"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font-weight="bold" style:font-weight-asian="bold" style:font-weight-complex="bold" fo:language="en" fo:country="GB"/>
    </style:style>
    <style:style style:name="T139" style:parent-style-name="DefaultParagraphFont" style:family="text">
      <style:text-properties fo:font-weight="bold" style:font-weight-asian="bold" style:font-weight-complex="bold" fo:language="en" fo:country="GB"/>
    </style:style>
    <style:style style:name="T140" style:parent-style-name="DefaultParagraphFont" style:family="text">
      <style:text-properties fo:font-weight="bold" style:font-weight-asian="bold" style:font-weight-complex="bold" fo:language="en" fo:country="GB"/>
    </style:style>
    <style:style style:name="T141" style:parent-style-name="DefaultParagraphFont" style:family="text">
      <style:text-properties fo:font-weight="bold" style:font-weight-asian="bold" style:font-weight-complex="bold" fo:language="en" fo:country="GB"/>
    </style:style>
    <style:style style:name="T142" style:parent-style-name="DefaultParagraphFont" style:family="text">
      <style:text-properties fo:font-weight="bold" style:font-weight-asian="bold" style:font-weight-complex="bold" fo:language="en" fo:country="GB"/>
    </style:style>
    <style:style style:name="T143" style:parent-style-name="DefaultParagraphFont" style:family="text">
      <style:text-properties fo:language="en" fo:country="US"/>
    </style:style>
    <style:style style:name="T144" style:parent-style-name="DefaultParagraphFont" style:family="text">
      <style:text-properties fo:font-weight="bold" style:font-weight-asian="bold" style:font-weight-complex="bold" fo:language="en" fo:country="GB"/>
    </style:style>
    <style:style style:name="T145" style:parent-style-name="DefaultParagraphFont" style:family="text">
      <style:text-properties fo:font-weight="bold" style:font-weight-asian="bold" style:font-weight-complex="bold" fo:language="en" fo:country="GB"/>
    </style:style>
    <style:style style:name="P146" style:parent-style-name="Standard" style:family="paragraph">
      <style:text-properties fo:font-weight="bold" style:font-weight-asian="bold" style:font-weight-complex="bold" fo:language="en" fo:country="GB"/>
    </style:style>
    <style:style style:name="TableColumn148" style:family="table-column">
      <style:table-column-properties style:column-width="2.9506in" style:use-optimal-column-width="false"/>
    </style:style>
    <style:style style:name="TableColumn149" style:family="table-column">
      <style:table-column-properties style:column-width="0.9833in" style:use-optimal-column-width="false"/>
    </style:style>
    <style:style style:name="TableColumn150" style:family="table-column">
      <style:table-column-properties style:column-width="1.084in" style:use-optimal-column-width="false"/>
    </style:style>
    <style:style style:name="TableColumn151" style:family="table-column">
      <style:table-column-properties style:column-width="1.275in" style:use-optimal-column-width="false"/>
    </style:style>
    <style:style style:name="Table147" style:family="table">
      <style:table-properties style:width="6.293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style:font-weight-complex="bold" fo:language="en" fo:country="GB"/>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fo:language="en" fo:country="GB"/>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font-weight-complex="bold" fo:language="en" fo:country="GB"/>
    </style:style>
    <style:style style:name="T159" style:parent-style-name="DefaultParagraphFont" style:family="text">
      <style:text-properties fo:font-weight="bold" style:font-weight-asian="bold" style:font-weight-complex="bold" fo:language="en" fo:country="GB"/>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fo:language="en" fo:country="GB"/>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user" style:family="paragraph">
      <style:text-properties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text-properties fo:font-weight="bold" style:font-weight-asian="bold" style:font-weight-complex="bold"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text-properties fo:font-weight="bold" style:font-weight-asian="bold" style:font-weight-complex="bold"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user" style:family="paragraph">
      <style:text-properties fo:font-weight="bold" style:font-weight-asian="bold" style:font-weight-complex="bold" fo:language="en" fo:country="GB"/>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user" style:family="paragraph">
      <style:text-properties fo:font-weight="bold" style:font-weight-asian="bold" style:font-weight-complex="bold"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user" style:family="paragraph">
      <style:text-properties fo:font-weight="bold" style:font-weight-asian="bold" style:font-weight-complex="bold"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user" style:family="paragraph">
      <style:text-properties fo:font-weight="bold" style:font-weight-asian="bold" style:font-weight-complex="bold"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user" style:family="paragraph">
      <style:text-properties fo:font-weight="bold" style:font-weight-asian="bold" style:font-weight-complex="bold" fo:language="en" fo:country="GB"/>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user" style:family="paragraph">
      <style:text-properties fo:font-weight="bold" style:font-weight-asian="bold" style:font-weight-complex="bold"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user" style:family="paragraph">
      <style:text-properties fo:font-weight="bold" style:font-weight-asian="bold" style:font-weight-complex="bold"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user" style:family="paragraph">
      <style:text-properties fo:font-weight="bold" style:font-weight-asian="bold" style:font-weight-complex="bold"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user" style:family="paragraph">
      <style:text-properties fo:font-weight="bold" style:font-weight-asian="bold" style:font-weight-complex="bold" fo:language="en" fo:country="GB"/>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user" style:family="paragraph">
      <style:text-properties fo:font-weight="bold" style:font-weight-asian="bold" style:font-weight-complex="bold"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user" style:family="paragraph">
      <style:text-properties fo:font-weight="bold" style:font-weight-asian="bold" style:font-weight-complex="bold"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user" style:family="paragraph">
      <style:text-properties fo:font-weight="bold" style:font-weight-asian="bold" style:font-weight-complex="bold"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user" style:family="paragraph">
      <style:text-properties fo:font-weight="bold" style:font-weight-asian="bold" style:font-weight-complex="bold" fo:language="en" fo:country="GB"/>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user" style:family="paragraph">
      <style:text-properties fo:font-weight="bold" style:font-weight-asian="bold" style:font-weight-complex="bold"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user" style:family="paragraph">
      <style:text-properties fo:font-weight="bold" style:font-weight-asian="bold" style:font-weight-complex="bold"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user" style:family="paragraph">
      <style:text-properties fo:font-weight="bold" style:font-weight-asian="bold" style:font-weight-complex="bold"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user" style:family="paragraph">
      <style:text-properties fo:font-weight="bold" style:font-weight-asian="bold" style:font-weight-complex="bold" fo:language="en" fo:country="GB"/>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user" style:family="paragraph">
      <style:text-properties fo:font-weight="bold" style:font-weight-asian="bold" style:font-weight-complex="bold"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user" style:family="paragraph">
      <style:text-properties fo:font-weight="bold" style:font-weight-asian="bold" style:font-weight-complex="bold"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user" style:family="paragraph">
      <style:text-properties fo:font-weight="bold" style:font-weight-asian="bold" style:font-weight-complex="bold"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user" style:family="paragraph">
      <style:text-properties fo:font-weight="bold" style:font-weight-asian="bold" style:font-weight-complex="bold" fo:language="en" fo:country="GB"/>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user" style:family="paragraph">
      <style:text-properties fo:font-weight="bold" style:font-weight-asian="bold" style:font-weight-complex="bold"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user" style:family="paragraph">
      <style:text-properties fo:font-weight="bold" style:font-weight-asian="bold" style:font-weight-complex="bold"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user" style:family="paragraph">
      <style:text-properties fo:font-weight="bold" style:font-weight-asian="bold" style:font-weight-complex="bold"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user" style:family="paragraph">
      <style:text-properties fo:font-weight="bold" style:font-weight-asian="bold" style:font-weight-complex="bold" fo:language="en" fo:country="GB"/>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user" style:family="paragraph">
      <style:text-properties fo:font-weight="bold" style:font-weight-asian="bold" style:font-weight-complex="bold"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user" style:family="paragraph">
      <style:text-properties fo:font-weight="bold" style:font-weight-asian="bold" style:font-weight-complex="bold"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user" style:family="paragraph">
      <style:text-properties fo:font-weight="bold" style:font-weight-asian="bold" style:font-weight-complex="bold"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user" style:family="paragraph">
      <style:text-properties fo:font-weight="bold" style:font-weight-asian="bold" style:font-weight-complex="bold" fo:language="en" fo:country="GB"/>
    </style:style>
    <style:style style:name="P234" style:parent-style-name="Standard" style:family="paragraph">
      <style:text-properties fo:language="en" fo:country="US"/>
    </style:style>
    <style:style style:name="P235" style:parent-style-name="Standard" style:family="paragraph">
      <style:text-properties fo:font-weight="bold" style:font-weight-asian="bold" style:font-weight-complex="bold" fo:language="en" fo:country="GB"/>
    </style:style>
    <style:style style:name="T236" style:parent-style-name="DefaultParagraphFont" style:family="text">
      <style:text-properties fo:font-weight="bold" style:font-weight-asian="bold" style:font-weight-complex="bold" fo:language="en" fo:country="GB"/>
    </style:style>
    <style:style style:name="T237" style:parent-style-name="DefaultParagraphFont" style:family="text">
      <style:text-properties fo:font-style="italic" style:font-style-asian="italic" style:font-style-complex="italic" fo:color="#FF0000" fo:language="en" fo:country="GB"/>
    </style:style>
    <style:style style:name="T238" style:parent-style-name="DefaultParagraphFont" style:family="text">
      <style:text-properties fo:font-style="italic" style:font-style-asian="italic" style:font-style-complex="italic" fo:color="#FF0000" fo:language="en" fo:country="GB"/>
    </style:style>
    <style:style style:name="T239" style:parent-style-name="DefaultParagraphFont" style:family="text">
      <style:text-properties fo:font-weight="bold" style:font-weight-asian="bold" style:font-weight-complex="bold" fo:language="en" fo:country="US"/>
    </style:style>
    <style:style style:name="T240" style:parent-style-name="DefaultParagraphFont" style:family="text">
      <style:text-properties fo:font-style="italic" style:font-style-asian="italic" style:font-style-complex="italic" fo:language="en" fo:country="US"/>
    </style:style>
    <style:style style:name="T241" style:parent-style-name="DefaultParagraphFont" style:family="text">
      <style:text-properties fo:font-style="italic" style:font-style-asian="italic" style:font-style-complex="italic" fo:language="en" fo:country="US"/>
    </style:style>
    <style:style style:name="T242" style:parent-style-name="DefaultParagraphFont" style:family="text">
      <style:text-properties fo:font-weight="bold" style:font-weight-asian="bold" style:font-weight-complex="bold" fo:font-style="italic" style:font-style-asian="italic" style:font-style-complex="italic" fo:color="#FF0000" fo:language="en" fo:country="US"/>
    </style:style>
    <style:style style:name="T243" style:parent-style-name="DefaultParagraphFont" style:family="text">
      <style:text-properties fo:font-style="italic" style:font-style-asian="italic" style:font-style-complex="italic" fo:color="#FF0000" fo:language="en" fo:country="US"/>
    </style:style>
    <style:style style:name="T244" style:parent-style-name="DefaultParagraphFont" style:family="text">
      <style:text-properties fo:font-style="italic" style:font-style-asian="italic" style:font-style-complex="italic" fo:color="#FF0000" fo:language="en" fo:country="US"/>
    </style:style>
    <style:style style:name="T245" style:parent-style-name="DefaultParagraphFont" style:family="text">
      <style:text-properties fo:font-style="italic" style:font-style-asian="italic" style:font-style-complex="italic" fo:color="#FF0000" fo:language="en" fo:country="US"/>
    </style:style>
    <style:style style:name="T246" style:parent-style-name="DefaultParagraphFont" style:family="text">
      <style:text-properties fo:font-weight="bold" style:font-weight-asian="bold" style:font-weight-complex="bold" fo:font-style="italic" style:font-style-asian="italic" style:font-style-complex="italic" fo:language="en" fo:country="US"/>
    </style:style>
    <style:style style:name="T247" style:parent-style-name="DefaultParagraphFont" style:family="text">
      <style:text-properties fo:font-weight="bold" style:font-weight-asian="bold" style:font-weight-complex="bold" fo:font-style="italic" style:font-style-asian="italic" style:font-style-complex="italic" fo:language="en" fo:country="US"/>
    </style:style>
    <style:style style:name="T248" style:parent-style-name="DefaultParagraphFont" style:family="text">
      <style:text-properties fo:font-weight="bold" style:font-weight-asian="bold" style:font-weight-complex="bold" fo:font-style="italic" style:font-style-asian="italic" style:font-style-complex="italic" fo:language="en" fo:country="US"/>
    </style:style>
    <style:style style:name="P249" style:parent-style-name="Standard" style:family="paragraph">
      <style:text-properties fo:font-weight="bold" style:font-weight-asian="bold" style:font-weight-complex="bold" fo:font-style="italic" style:font-style-asian="italic" style:font-style-complex="italic" fo:language="en" fo:country="US"/>
    </style:style>
    <style:style style:name="T250" style:parent-style-name="DefaultParagraphFont" style:family="text">
      <style:text-properties fo:font-weight="bold" style:font-weight-asian="bold" style:font-weight-complex="bold" fo:font-style="italic" style:font-style-asian="italic" style:font-style-complex="italic" fo:language="en" fo:country="US"/>
    </style:style>
    <style:style style:name="T251" style:parent-style-name="DefaultParagraphFont" style:family="text">
      <style:text-properties fo:font-weight="bold" style:font-weight-asian="bold" style:font-weight-complex="bold" fo:font-style="italic" style:font-style-asian="italic" style:font-style-complex="italic" fo:language="en" fo:country="US"/>
    </style:style>
    <style:style style:name="T252" style:parent-style-name="DefaultParagraphFont" style:family="text">
      <style:text-properties fo:font-weight="bold" style:font-weight-asian="bold" style:font-weight-complex="bold" fo:font-style="italic" style:font-style-asian="italic" style:font-style-complex="italic" fo:language="en" fo:country="US"/>
    </style:style>
    <style:style style:name="P253" style:parent-style-name="Standard" style:family="paragraph">
      <style:text-properties fo:font-weight="bold" style:font-weight-asian="bold" style:font-weight-complex="bold" fo:font-style="italic" style:font-style-asian="italic" style:font-style-complex="italic" fo:language="en" fo:country="US"/>
    </style:style>
    <style:style style:name="T254" style:parent-style-name="DefaultParagraphFont" style:family="text">
      <style:text-properties fo:font-weight="bold" style:font-weight-asian="bold" style:font-weight-complex="bold" fo:font-style="italic" style:font-style-asian="italic" style:font-style-complex="italic" fo:language="en" fo:country="US"/>
    </style:style>
  </office:automatic-styles>
  <office:body>
    <office:text text:use-soft-page-breaks="true">
      <text:p text:style-name="P1"><text:span text:style-name="T2">Call for Applications: Regional Partnership Funding</text:span></text:p>
      <text:p text:style-name="Standard"><text:span text:style-name="T3">The Digital Defenders Partnership (DDP) is currently soliciting applications for<text:s/></text:span><text:span text:style-name="T4">Regional Partnership Funding.<text:s/></text:span><text:span text:style-name="T5">Through Regional<text:s/></text:span><text:span text:style-name="T6">Partnership Funding, DDP will support initiatives (organisations or collectives) promoting online freedom and protection of human rights defenders from a holistic perspective, with grants of up to €50,000 for a period of 1 year starting in August or Septem</text:span><text:span text:style-name="T7">ber 2020.</text:span></text:p>
      <text:p text:style-name="Standard"><text:span text:style-name="T8">A wide variety of activities in support of internet freedom and/or protection of human rights defenders can be supported through Regional Partnership Funding. These can include, but are not limited to:</text:span></text:p>
      <text:list text:style-name="WWNum2">
        <text:list-item>
          <text:p text:style-name="P9"><text:span text:style-name="T10">Supporting internet access in cases of shu</text:span><text:span text:style-name="T11">tdowns, slowdowns, censorship or infrastructural damage;</text:span></text:p>
        </text:list-item>
        <text:list-item>
          <text:p text:style-name="P12"><text:span text:style-name="T13">Training or accompaniment on digital security, or other aspects of security and protection to HRDs at risk;</text:span></text:p>
        </text:list-item>
        <text:list-item>
          <text:p text:style-name="P14"><text:span text:style-name="T15">Expert advice, digital forensic analysis, hosting or other technical services to civil soc</text:span><text:span text:style-name="T16">iety;</text:span></text:p>
        </text:list-item>
        <text:list-item>
          <text:p text:style-name="P17"><text:span text:style-name="T18">Lobby and advocacy work for digital rights and internet freedom;</text:span></text:p>
        </text:list-item>
        <text:list-item>
          <text:p text:style-name="P19"><text:span text:style-name="T20">Coverage of core costs for organisations or collectives with particularly high potential for impact and limited alternative opportunities in this regard.</text:span></text:p>
        </text:list-item>
      </text:list>
      <text:p text:style-name="Standard"><text:span text:style-name="T21">DDP will also seek to fortify c</text:span><text:span text:style-name="T22">omplementarity and diversity among our Regional Partners when choosing which projects to support. We will actively promote exchange, networking, and collaboration among our Partners over the course of the year.</text:span></text:p>
      <text:p text:style-name="Standard"><text:span text:style-name="T23">In order to be considered, applicants should<text:s/></text:span><text:span text:style-name="T24">share DDP’s commitment to strengthening leadership and agency among those most impacted by political violence (online or offline), and projects should align with our overall goals for the current strategic period (see below).<text:s/></text:span><text:span text:style-name="T25">Projects which are led by orga</text:span><text:span text:style-name="T26">nisations based in North America or Europe but executed in other regions will only be considered in exceptional cases.</text:span><text:span text:style-name="T27"><text:s/>It is also of fundamental importance that all proposed projects take into account the needs of women and trans people, racial, ethnic, an</text:span><text:span text:style-name="T28">d sexual minorities, disabled persons, etc., as necessary.</text:span></text:p>
      <text:h text:style-name="Heading1" text:outline-level="1"><text:span text:style-name="T29">The Application Process</text:span></text:h>
      <text:p text:style-name="Standard"><text:span text:style-name="T30">The application process for Regional Partnership Funding consists of two steps.</text:span></text:p>
      <text:p text:style-name="Standard"><text:span text:style-name="T31">Firstly, interested applicants should submit a short concept note based on the questions li</text:span><text:span text:style-name="T32">sted below, to the following drop folder:</text:span></text:p>
      <text:p text:style-name="Standard"><text:a xlink:href="https://intra.hivos.nl/owncloud/index.php/s/tL6Xk5FKzjKwanW" office:target-frame-name="_top" xlink:show="replace"><text:span text:style-name="T33">https://intra.hivos.nl/owncloud/index.php/s/tL6Xk5FKzjKwanW</text:span></text:a></text:p>
      <text:p text:style-name="Standard"><text:span text:style-name="T34">The deadline for concept notes is<text:s/></text:span><text:span text:style-name="T35">22 May 2020.</text:span></text:p>
      <text:p text:style-name="Standard"><text:span text:style-name="T36">Applicants who pass this ini</text:span><text:span text:style-name="T37">tial assessment will then be invited to submit more elaborate full applications in June 2020.</text:span></text:p>
      <text:p text:style-name="P38"/>
      <text:soft-page-break/>
      <text:h text:style-name="P39" text:outline-level="2"><text:span text:style-name="T40">About DDP</text:span></text:h>
      <text:p text:style-name="Standard"><text:span text:style-name="T41">The Digital Defenders Partnership was initiated in late 2012 by the<text:s/></text:span><text:a xlink:href="https://freedomonlinecoalition.com/" office:target-frame-name="_top" xlink:show="replace"><text:span text:style-name="T42">Freedom Online Coalition</text:span></text:a><text:span text:style-name="T43"><text:s/>(FOC</text:span><text:span text:style-name="T44">) to protect critical Internet users – human rights defenders (HRDs), including activists, bloggers, civil society organisations, journalists, and other users of Information and Communication Technologies (ICT) to defend human rights, and keep the Internet</text:span><text:span text:style-name="T45"><text:s/>free and open.</text:span></text:p>
      <text:p text:style-name="Standard"><text:span text:style-name="T46">Our vision is of an open internet, free from threats to expression, association, assembly, privacy and other human rights, specifically in repressive and transitional environments. Our mission, recognising the inter-related nature of<text:s/></text:span><text:span text:style-name="T47">different forms of political violence, is to provide a holistic response to digital threats and create resilient and sustainable networks of support to human rights defenders. To this end, DDP provides emergency response and sustainable protection funding;</text:span><text:span text:style-name="T48"><text:s/>strengthens rapid responders and local protection networks and capacities, and contributes to long-term organisational safety through Digital Integrity Fellowships.</text:span></text:p>
      <text:p text:style-name="Standard"><text:span text:style-name="T49">You can read our current strategy 2020-2023<text:s/></text:span><text:a xlink:href="https://www.digitaldefenders.org/wp-content/uploads/2019/10/DDP-Strategy-2020-2023.pdf" office:target-frame-name="_top" xlink:show="replace"><text:span text:style-name="T50">here</text:span></text:a><text:span text:style-name="T51"><text:s/>[PDF].</text:span></text:p>
      <text:h text:style-name="Heading2" text:outline-level="2"><text:span text:style-name="T52">Concept note submission</text:span></text:h>
      <text:h text:style-name="Heading1" text:outline-level="1"><text:span text:style-name="T53">1. About the applicant</text:span></text:h>
      <text:p text:style-name="Standard"><text:span text:style-name="T54">Name of principal applicant organisation:</text:span></text:p>
      <text:p text:style-name="Standard"><text:span text:style-name="T55">Contact person:</text:span></text:p>
      <text:p text:style-name="Standard"><text:span text:style-name="T56">Email address</text:span><text:span text:style-name="T57">:</text:span></text:p>
      <text:p text:style-name="Standard"><text:span text:style-name="T58">City, region, country:</text:span></text:p>
      <text:p text:style-name="Standard"><text:span text:style-name="T59">If you use GPG email encryption, please share your public key here:</text:span></text:p>
      <text:p text:style-name="Standard"><text:span text:style-name="T60">Do you use Proto</text:span><text:span text:style-name="T61">nmail, Signal, or Wire? If so, please share your account details:</text:span></text:p>
      <text:p text:style-name="P62"/>
      <text:p text:style-name="Standard"><text:span text:style-name="T63">Name of applicant organisation 2 (if applicable):</text:span></text:p>
      <text:p text:style-name="Standard"><text:span text:style-name="T64">Contact person:</text:span></text:p>
      <text:p text:style-name="Standard"><text:span text:style-name="T65">Email address</text:span><text:span text:style-name="T66">:</text:span></text:p>
      <text:p text:style-name="Standard"><text:span text:style-name="T67">City, region, country:</text:span></text:p>
      <text:p text:style-name="Standard"><text:span text:style-name="T68">If you use GPG email encryption, please share your public key here:</text:span></text:p>
      <text:p text:style-name="Standard"><text:span text:style-name="T69">Do you use<text:s/></text:span><text:span text:style-name="T70">Protonmail, Signal, or Wire? If so, please share your account details:</text:span></text:p>
      <text:p text:style-name="P71"/>
      <text:p text:style-name="Standard"><text:span text:style-name="T72">Name of applicant organisation 3 (if applicable):</text:span></text:p>
      <text:p text:style-name="Standard"><text:span text:style-name="T73">Contact person:</text:span></text:p>
      <text:p text:style-name="Standard"><text:span text:style-name="T74">Email address</text:span><text:span text:style-name="T75">:</text:span></text:p>
      <text:p text:style-name="Standard"><text:span text:style-name="T76">City, region, country:</text:span></text:p>
      <text:p text:style-name="Standard"><text:span text:style-name="T77">If you use GPG email encryption, please share your public key here:</text:span></text:p>
      <text:soft-page-break/>
      <text:p text:style-name="Standard"><text:span text:style-name="T78">Do you use</text:span><text:span text:style-name="T79"><text:s/>Protonmail, Signal, or Wire? If so, please share your account details:</text:span></text:p>
      <text:p text:style-name="Standard"><text:span text:style-name="T80">Will there be further beneficiaries of activities in the project (e.g. your collaborators, partner organistions, networks)?<text:s/></text:span><text:span text:style-name="T81">Please share as much detail as you are comfortable sharing.</text:span></text:p>
      <text:p text:style-name="Standard"><text:span text:style-name="T82">How did you find out about Digital Defenders Partnership?</text:span></text:p>
      <text:p text:style-name="NoSpacing"><text:span text:style-name="T83"><text:s/>Already a grantee</text:span></text:p>
      <text:p text:style-name="NoSpacing"><text:span text:style-name="T84"><text:s/>Referred by another organisation</text:span></text:p>
      <text:p text:style-name="NoSpacing"><text:span text:style-name="T85"><text:s/>Referred by friends or colleagues</text:span></text:p>
      <text:p text:style-name="NoSpacing"><text:span text:style-name="T86"><text:s/>At a conference or event</text:span></text:p>
      <text:p text:style-name="NoSpacing"><text:span text:style-name="T87"><text:s/>Social media</text:span></text:p>
      <text:p text:style-name="NoSpacing"><text:span text:style-name="T88"><text:s/>Flyers/written material</text:span></text:p>
      <text:p text:style-name="NoSpacing"><text:span text:style-name="T89"><text:s/>Others (specify)</text:span></text:p>
      <text:p text:style-name="P90"/>
      <text:p text:style-name="Standard"><text:span text:style-name="T91">Please describe the<text:s/></text:span><text:span text:style-name="T92">mission, vision, and strategy of your organisation(s) or collective:</text:span></text:p>
      <text:h text:style-name="Heading1" text:outline-level="1"><text:span text:style-name="T93">2. About your project</text:span></text:h>
      <text:p text:style-name="Standard"><text:span text:style-name="T94">P</text:span><text:span text:style-name="T95">lease describe the problem(s) or challenges you seek to address with this project:</text:span></text:p>
      <text:p text:style-name="Standard"><text:span text:style-name="T96">Please describe the specific objectives of your project:</text:span></text:p>
      <text:p text:style-name="Standard"><text:span text:style-name="T97">Please describe brie</text:span><text:span text:style-name="T98">fly how you plan to achieve these objectives:</text:span></text:p>
      <text:p text:style-name="Standard"><text:span text:style-name="T99">Do you need to carry out any further research or analysis in order to establish concrete activities? If so, give details of how you plan to do this.</text:span></text:p>
      <text:p text:style-name="Standard"><text:span text:style-name="T100">Which of the following activities do you intend to carry ou</text:span><text:span text:style-name="T101">t in this project (check all which apply):</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Standard"><text:bookmark-start text:name="__Fieldmark__1669_339562026"/><text:bookmark-start text:name="__Fieldmark__8828_2044532628"/><text:bookmark-start text:name="__Fieldmark__27_1998352555"/><text:bookmark-start text:name="__Fieldmark__1761_1998352555"/><text:bookmark-start text:name="__Fieldmark__5833_1599983349"/><text:bookmark-start text:name="Check12"/><text:bookmark-end text:name="__Fieldmark__1669_339562026"/><text:bookmark-end text:name="__Fieldmark__8828_2044532628"/><text:bookmark-end text:name="__Fieldmark__27_1998352555"/><text:bookmark-end text:name="__Fieldmark__1761_1998352555"/><text:bookmark-end text:name="__Fieldmark__5833_1599983349"/><text:bookmark-end text:name="Check12"/><text:span text:style-name="T108"><text:s/>Needs assessments or audits for beneficiaries</text:span></text:p>
            <text:p text:style-name="Standard"><text:bookmark-start text:name="__Fieldmark__1689_339562026"/><text:bookmark-start text:name="__Fieldmark__5848_1599983349"/><text:bookmark-start text:name="__Fieldmark__1772_1998352555"/><text:bookmark-start text:name="__Fieldmark__35_1998352555"/><text:bookmark-start text:name="__Fieldmark__8842_2044532628"/><text:bookmark-end text:name="__Fieldmark__1689_339562026"/><text:bookmark-end text:name="__Fieldmark__5848_1599983349"/><text:bookmark-end text:name="__Fieldmark__1772_1998352555"/><text:bookmark-end text:name="__Fieldmark__35_1998352555"/><text:bookmark-end text:name="__Fieldmark__8842_2044532628"/><text:span text:style-name="T109"><text:s/>Helplines</text:span></text:p>
            <text:p text:style-name="Standard"><text:bookmark-start text:name="__Fieldmark__1709_339562026"/><text:bookmark-start text:name="__Fieldmark__8856_2044532628"/><text:bookmark-start text:name="__Fieldmark__41_1998352555"/><text:bookmark-start text:name="__Fieldmark__1783_1998352555"/><text:bookmark-start text:name="__Fieldmark__5863_1599983349"/><text:bookmark-end text:name="__Fieldmark__1709_339562026"/><text:bookmark-end text:name="__Fieldmark__8856_2044532628"/><text:bookmark-end text:name="__Fieldmark__41_1998352555"/><text:bookmark-end text:name="__Fieldmark__1783_1998352555"/><text:bookmark-end text:name="__Fieldmark__5863_1599983349"/><text:span text:style-name="T110"><text:s/>Training workshops</text:span></text:p>
            <text:p text:style-name="Standard"><text:bookmark-start text:name="__Fieldmark__1729_339562026"/><text:bookmark-start text:name="__Fieldmark__8870_2044532628"/><text:bookmark-start text:name="__Fieldmark__47_1998352555"/><text:bookmark-start text:name="__Fieldmark__1794_1998352555"/><text:bookmark-start text:name="__Fieldmark__5878_1599983349"/><text:bookmark-end text:name="__Fieldmark__1729_339562026"/><text:bookmark-end text:name="__Fieldmark__8870_2044532628"/><text:bookmark-end text:name="__Fieldmark__47_1998352555"/><text:bookmark-end text:name="__Fieldmark__1794_1998352555"/><text:bookmark-end text:name="__Fieldmark__5878_1599983349"/><text:span text:style-name="T111"><text:s/>Other accompaniment or advice related to digital security</text:span></text:p>
            <text:p text:style-name="Standard"><text:bookmark-start text:name="__Fieldmark__1739_339562026"/><text:bookmark-start text:name="__Fieldmark__5884_1599983349"/><text:bookmark-end text:name="__Fieldmark__1739_339562026"/><text:bookmark-end text:name="__Fieldmark__5884_1599983349"/><text:span text:style-name="T112"><text:s text:c="2"/>Other events (please specify)</text:span></text:p>
            <text:p text:style-name="Standard"><text:bookmark-start text:name="__Fieldmark__1758_339562026"/><text:bookmark-start text:name="__Fieldmark__8884_2044532628"/><text:bookmark-start text:name="__Fieldmark__5898_1599983349"/><text:bookmark-start text:name="__Fieldmark__1805_1998352555"/><text:bookmark-start text:name="__Fieldmark__53_1998352555"/><text:bookmark-start text:name="Check10"/><text:bookmark-end text:name="__Fieldmark__1758_339562026"/><text:bookmark-end text:name="__Fieldmark__8884_2044532628"/><text:bookmark-end text:name="__Fieldmark__5898_1599983349"/><text:bookmark-end text:name="__Fieldmark__1805_1998352555"/><text:bookmark-end text:name="__Fieldmark__53_1998352555"/><text:bookmark-end text:name="Check10"/><text:span text:style-name="T113"><text:s/>Emergency support</text:span></text:p>
            <text:p text:style-name="Standard"><text:bookmark-start text:name="__Fieldmark__1777_339562026"/><text:bookmark-start text:name="__Fieldmark__8897_2044532628"/><text:bookmark-start text:name="__Fieldmark__59_1998352555"/><text:bookmark-start text:name="__Fieldmark__1815_1998352555"/><text:bookmark-start text:name="__Fieldmark__5912_1599983349"/><text:bookmark-end text:name="__Fieldmark__1777_339562026"/><text:bookmark-end text:name="__Fieldmark__8897_2044532628"/><text:bookmark-end text:name="__Fieldmark__59_1998352555"/><text:bookmark-end text:name="__Fieldmark__1815_1998352555"/><text:bookmark-end text:name="__Fieldmark__5912_1599983349"/><text:span text:style-name="T114"><text:s/>Provision, repair, or</text:span><text:span text:style-name="T115"><text:s/>maintenance of beneficiaries’ hardware and software</text:span></text:p>
            <text:p text:style-name="Standard"><text:bookmark-start text:name="__Fieldmark__1786_339562026"/><text:bookmark-start text:name="__Fieldmark__5917_1599983349"/><text:bookmark-end text:name="__Fieldmark__1786_339562026"/><text:bookmark-end text:name="__Fieldmark__5917_1599983349"/><text:span text:style-name="T116"><text:s/>Software development</text:span></text:p>
            <text:p text:style-name="Standard"><text:bookmark-start text:name="__Fieldmark__1795_339562026"/><text:bookmark-start text:name="__Fieldmark__5921_1599983349"/><text:bookmark-end text:name="__Fieldmark__1795_339562026"/><text:bookmark-end text:name="__Fieldmark__5921_1599983349"/><text:span text:style-name="T117"><text:s/>Provision of hosting or other infrastructure</text:span></text:p>
            <text:p text:style-name="Standard"><text:bookmark-start text:name="__Fieldmark__1813_339562026"/><text:bookmark-start text:name="__Fieldmark__63_1998352555"/><text:bookmark-start text:name="__Fieldmark__1824_1998352555"/><text:bookmark-start text:name="__Fieldmark__8909_2044532628"/><text:bookmark-start text:name="__Fieldmark__5935_1599983349"/><text:bookmark-end text:name="__Fieldmark__1813_339562026"/><text:bookmark-end text:name="__Fieldmark__63_1998352555"/><text:bookmark-end text:name="__Fieldmark__1824_1998352555"/><text:bookmark-end text:name="__Fieldmark__8909_2044532628"/><text:bookmark-end text:name="__Fieldmark__5935_1599983349"/><text:span text:style-name="T118"><text:s/>Provision of internet access</text:span></text:p>
            <text:p text:style-name="Standard"><text:bookmark-start text:name="__Fieldmark__1831_339562026"/><text:bookmark-start text:name="__Fieldmark__1833_1998352555"/><text:bookmark-start text:name="__Fieldmark__67_1998352555"/><text:bookmark-start text:name="__Fieldmark__8921_2044532628"/><text:bookmark-start text:name="__Fieldmark__5949_1599983349"/><text:bookmark-end text:name="__Fieldmark__1831_339562026"/><text:bookmark-end text:name="__Fieldmark__1833_1998352555"/><text:bookmark-end text:name="__Fieldmark__67_1998352555"/><text:bookmark-end text:name="__Fieldmark__8921_2044532628"/><text:bookmark-end text:name="__Fieldmark__5949_1599983349"/><text:span text:style-name="T119"><text:s/>Response to censorship or website takedowns</text:span></text:p>
            <text:p text:style-name="Standard"><text:bookmark-start text:name="__Fieldmark__1840_339562026"/><text:bookmark-start text:name="__Fieldmark__5954_1599983349"/><text:bookmark-end text:name="__Fieldmark__1840_339562026"/><text:bookmark-end text:name="__Fieldmark__5954_1599983349"/><text:span text:style-name="T120"><text:s/>Other technical support to beneficiaries</text:span></text:p>
          </table:table-cell>
          <table:table-cell table:style-name="TableCell121">
            <text:p text:style-name="Standard"><text:bookmark-start text:name="__Fieldmark__1849_339562026"/><text:bookmark-start text:name="__Fieldmark__5958_1599983349"/><text:bookmark-end text:name="__Fieldmark__1849_339562026"/><text:bookmark-end text:name="__Fieldmark__5958_1599983349"/><text:span text:style-name="T122"><text:s/>Creation,<text:s/></text:span><text:span text:style-name="T123">updating or maintenance of learning and training resources</text:span></text:p>
            <text:p text:style-name="Standard"><text:bookmark-start text:name="__Fieldmark__1858_339562026"/><text:bookmark-start text:name="__Fieldmark__5962_1599983349"/><text:bookmark-end text:name="__Fieldmark__1858_339562026"/><text:bookmark-end text:name="__Fieldmark__5962_1599983349"/><text:span text:style-name="T124"><text:s/>Research on digital rights, digital security, or related issues</text:span></text:p>
            <text:p text:style-name="Standard"><text:bookmark-start text:name="__Fieldmark__1876_339562026"/><text:bookmark-start text:name="__Fieldmark__1842_1998352555"/><text:bookmark-start text:name="__Fieldmark__71_1998352555"/><text:bookmark-start text:name="__Fieldmark__8933_2044532628"/><text:bookmark-start text:name="__Fieldmark__5976_1599983349"/><text:bookmark-end text:name="__Fieldmark__1876_339562026"/><text:bookmark-end text:name="__Fieldmark__1842_1998352555"/><text:bookmark-end text:name="__Fieldmark__71_1998352555"/><text:bookmark-end text:name="__Fieldmark__8933_2044532628"/><text:bookmark-end text:name="__Fieldmark__5976_1599983349"/><text:span text:style-name="T125"><text:s/>Digital rights advocacy, campaigning, and awareness-raising</text:span></text:p>
            <text:p text:style-name="Standard"><text:bookmark-start text:name="__Fieldmark__1885_339562026"/><text:bookmark-start text:name="__Fieldmark__5980_1599983349"/><text:bookmark-end text:name="__Fieldmark__1885_339562026"/><text:bookmark-end text:name="__Fieldmark__5980_1599983349"/><text:span text:style-name="T126"><text:s/>Digital rights litigation or other legal/paralegal activities</text:span></text:p>
            <text:p text:style-name="Standard"><text:bookmark-start text:name="__Fieldmark__1904_339562026"/><text:bookmark-start text:name="__Fieldmark__8946_2044532628"/><text:bookmark-start text:name="__Fieldmark__77_1998352555"/><text:bookmark-start text:name="__Fieldmark__1852_1998352555"/><text:bookmark-start text:name="__Fieldmark__5996_1599983349"/><text:bookmark-end text:name="__Fieldmark__1904_339562026"/><text:bookmark-end text:name="__Fieldmark__8946_2044532628"/><text:bookmark-end text:name="__Fieldmark__77_1998352555"/><text:bookmark-end text:name="__Fieldmark__1852_1998352555"/><text:bookmark-end text:name="__Fieldmark__5996_1599983349"/><text:span text:style-name="T127"><text:s/>Traini</text:span><text:span text:style-name="T128">ng, consultancy, or other support on physical security</text:span></text:p>
            <text:p text:style-name="Standard"><text:bookmark-start text:name="__Fieldmark__1924_339562026"/><text:bookmark-start text:name="__Fieldmark__6012_1599983349"/><text:bookmark-start text:name="__Fieldmark__83_1998352555"/><text:bookmark-start text:name="__Fieldmark__1863_1998352555"/><text:bookmark-start text:name="__Fieldmark__8960_2044532628"/><text:bookmark-end text:name="__Fieldmark__1924_339562026"/><text:bookmark-end text:name="__Fieldmark__6012_1599983349"/><text:bookmark-end text:name="__Fieldmark__83_1998352555"/><text:bookmark-end text:name="__Fieldmark__1863_1998352555"/><text:bookmark-end text:name="__Fieldmark__8960_2044532628"/><text:span text:style-name="T129"><text:s/>Training, consultancy, or other support on overall security or crisis management</text:span></text:p>
            <text:p text:style-name="Standard"><text:bookmark-start text:name="__Fieldmark__1944_339562026"/><text:bookmark-start text:name="__Fieldmark__6028_1599983349"/><text:bookmark-start text:name="__Fieldmark__1874_1998352555"/><text:bookmark-start text:name="__Fieldmark__89_1998352555"/><text:bookmark-start text:name="__Fieldmark__8974_2044532628"/><text:bookmark-end text:name="__Fieldmark__1944_339562026"/><text:bookmark-end text:name="__Fieldmark__6028_1599983349"/><text:bookmark-end text:name="__Fieldmark__1874_1998352555"/><text:bookmark-end text:name="__Fieldmark__89_1998352555"/><text:bookmark-end text:name="__Fieldmark__8974_2044532628"/><text:span text:style-name="T130"><text:s/>Training, consultancy, or other support on ‘integrated security’, psychological or psychosocial well-being,</text:span></text:p>
            <text:p text:style-name="Standard"><text:bookmark-start text:name="__Fieldmark__1954_339562026"/><text:bookmark-start text:name="__Fieldmark__6034_1599983349"/><text:bookmark-end text:name="__Fieldmark__1954_339562026"/><text:bookmark-end text:name="__Fieldmark__6034_1599983349"/><text:span text:style-name="T131"><text:s text:c="2"/>Other (</text:span><text:span text:style-name="T132">please specify)</text:span></text:p>
          </table:table-cell>
        </table:table-row>
      </table:table>
      <text:p text:style-name="P133"/>
      <text:p text:style-name="P134"/>
      <text:p text:style-name="Standard"><text:span text:style-name="T135">Who will be the direct and indirect beneficiaries of this project?<text:s/></text:span><text:span text:style-name="T136">This could be very specific, or more general according to the nature of your project, but please describe in as much detail as possible who you hope will benefit from thi</text:span><text:span text:style-name="T137">s project.</text:span></text:p>
      <text:p text:style-name="Standard"><text:span text:style-name="T138">What is your relationship to the beneficiaries of this project? Describe why you believe your organisation is the right organisation to carry out this project with them.</text:span></text:p>
      <text:p text:style-name="Standard"><text:span text:style-name="T139">Have you considered the particular needs of beneficiaries arising from thei</text:span><text:span text:style-name="T140">r gender identity, sexual orientation, ethnicity, race, ability, caste, or other characteristics in this project? Please elaborate.</text:span></text:p>
      <text:p text:style-name="Standard"><text:span text:style-name="T141">How will you manage sensitive information related to project beneficiaries which is collected or generated during the proje</text:span><text:span text:style-name="T142">ct?</text:span></text:p>
      <text:h text:style-name="Heading1" text:outline-level="1"><text:span text:style-name="T143">3. About timeline and budget</text:span></text:h>
      <text:p text:style-name="Standard"><text:span text:style-name="T144">Please give a brief timeline of activities in the project.</text:span></text:p>
      <text:p text:style-name="Standard"><text:span text:style-name="T145">What is the total budget required for the project? Please provide an approximate breakdown of individual costs. (Max. €50,000)</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Standarduser"><text:span text:style-name="T154">Item</text:span></text:p>
          </table:table-cell>
          <table:table-cell table:style-name="TableCell155">
            <text:p text:style-name="Standarduser"><text:span text:style-name="T156">Unit / Unit cost</text:span></text:p>
          </table:table-cell>
          <table:table-cell table:style-name="TableCell157">
            <text:p text:style-name="Standarduser"><text:span text:style-name="T158">No. Units (if<text:s/></text:span><text:span text:style-name="T159">applicable)</text:span></text:p>
          </table:table-cell>
          <table:table-cell table:style-name="TableCell160">
            <text:p text:style-name="Standarduser"><text:span text:style-name="T161">Total</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Standard"><text:span text:style-name="T236">What is the current funding status of the project?<text:s/></text:span><text:span text:style-name="T237">Please share what you are comfortable sharing about any secured funding for the project, or other funding applications you have ongoing. This<text:s/></text:span><text:span text:style-name="T238">may facilitate us collaborating with other funders to support your project.</text:span></text:p>
      <text:p text:style-name="Standard"><text:span text:style-name="T239">Please provide details of two references who can verify the legitimacy and quality of your work.<text:s/></text:span><text:span text:style-name="T240">References should be, for example, journalists, other human rights activists,<text:s/></text:span><text:span text:style-name="T241">National Human Rights Institutions, Embassies, Regional or International human rights mechanisms, Donor organisations, etc.<text:s/></text:span><text:span text:style-name="T242">NOTE:<text:s/></text:span><text:span text:style-name="T243">In certain circumstances,<text:s/></text:span><text:soft-page-break/><text:span text:style-name="T244">we may contact our regional partners or other grantees to further verify applications and ensure the</text:span><text:span text:style-name="T245">y conform to our Do-No-Harm principles. If you have any concerns in this regard, please do not hesitate to share them with us in the Comments section below.</text:span></text:p>
      <text:p text:style-name="Standard"><text:span text:style-name="T246">Name Reference 1:</text:span></text:p>
      <text:p text:style-name="Standard"><text:span text:style-name="T247">Description/Role:</text:span></text:p>
      <text:p text:style-name="Standard"><text:span text:style-name="T248">Contact details:</text:span></text:p>
      <text:p text:style-name="P249"/>
      <text:p text:style-name="Standard"><text:span text:style-name="T250">Name Reference 2:</text:span></text:p>
      <text:p text:style-name="Standard"><text:span text:style-name="T251">Description/Role:</text:span></text:p>
      <text:p text:style-name="Standard"><text:span text:style-name="T252">Contact details:</text:span></text:p>
      <text:p text:style-name="P253"/>
      <text:p text:style-name="Standard"><text:span text:style-name="T254">Com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Heading2" style:display-name="Heading 2" style:family="paragraph" style:parent-style-name="Standard" style:next-style-name="Standard" style:default-outline-level="2">
      <style:paragraph-properties fo:text-align="start" fo:margin-top="0.1666in" fo:margin-bottom="0.0555in"/>
      <style:text-properties fo:font-variant="small-caps" fo:letter-spacing="0.0034in" fo:font-size="14pt" style:font-size-asian="14pt" style:font-size-complex="14pt" fo:hyphenate="false"/>
    </style:style>
    <style:style style:name="Heading3" style:display-name="Heading 3" style:family="paragraph" style:parent-style-name="Standard" style:next-style-name="Standard" style:default-outline-level="3">
      <style:paragraph-properties fo:text-align="start" fo:margin-bottom="0in"/>
      <style:text-properties fo:font-variant="small-caps" fo:letter-spacing="0.0034in" fo:font-size="12pt" style:font-size-asian="12pt" style:font-size-complex="12pt" fo:hyphenate="false"/>
    </style:style>
    <style:style style:name="Heading4" style:display-name="Heading 4" style:family="paragraph" style:parent-style-name="Standard" style:next-style-name="Standard" style:default-outline-level="4">
      <style:paragraph-properties fo:text-align="start" fo:margin-top="0.1666in" fo:margin-bottom="0in"/>
      <style:text-properties fo:font-variant="small-caps" fo:letter-spacing="0.0069in" fo:font-size="11pt" style:font-size-asian="11pt" style:font-size-complex="11pt" fo:hyphenate="false"/>
    </style:style>
    <style:style style:name="Heading5" style:display-name="Heading 5" style:family="paragraph" style:parent-style-name="Standard" style:next-style-name="Standard" style:default-outline-level="5">
      <style:paragraph-properties fo:text-align="start" fo:margin-top="0.1388in" fo:margin-bottom="0in"/>
      <style:text-properties fo:font-variant="small-caps" fo:color="#752EB0" fo:letter-spacing="0.0069in" fo:font-size="11pt" style:font-size-asian="11pt" style:font-size-complex="13pt" fo:hyphenate="false"/>
    </style:style>
    <style:style style:name="Heading6" style:display-name="Heading 6" style:family="paragraph" style:parent-style-name="Standard" style:next-style-name="Standard" style:default-outline-level="6">
      <style:paragraph-properties fo:text-align="start" fo:margin-bottom="0in"/>
      <style:text-properties fo:font-variant="small-caps" fo:color="#9B57D3" fo:letter-spacing="0.0034in" fo:font-size="11pt" style:font-size-asian="11pt" fo:hyphenate="false"/>
    </style:style>
    <style:style style:name="Heading7" style:display-name="Heading 7" style:family="paragraph" style:parent-style-name="Standard" style:next-style-name="Standard" style:default-outline-level="7">
      <style:paragraph-properties fo:text-align="start" fo:margin-bottom="0in"/>
      <style:text-properties fo:font-weight="bold" style:font-weight-asian="bold" fo:font-variant="small-caps" fo:color="#9B57D3" fo:letter-spacing="0.0069in" fo:hyphenate="false"/>
    </style:style>
    <style:style style:name="Heading8" style:display-name="Heading 8" style:family="paragraph" style:parent-style-name="Standard" style:next-style-name="Standard" style:default-outline-level="8">
      <style:paragraph-properties fo:text-align="start" fo:margin-bottom="0in"/>
      <style:text-properties fo:font-weight="bold" style:font-weight-asian="bold" fo:font-style="italic" style:font-style-asian="italic" fo:font-variant="small-caps" fo:color="#752EB0" fo:hyphenate="false"/>
    </style:style>
    <style:style style:name="Heading9" style:display-name="Heading 9" style:family="paragraph" style:parent-style-name="Standard" style:next-style-name="Standard" style:default-outline-level="9">
      <style:paragraph-properties fo:text-align="start" fo:margin-bottom="0in"/>
      <style:text-properties fo:font-weight="bold" style:font-weight-asian="bold" fo:font-style="italic" style:font-style-asian="italic" fo:font-variant="small-caps" fo:color="#4E1E7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next-style-name="Standard">
      <style:text-properties fo:font-weight="bold" style:font-weight-asian="bold" style:font-weight-complex="bold" fo:text-transform="uppercase" fo:font-size="8pt" style:font-size-asian="8pt" style:font-size-complex="9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BalloonText" style:display-name="Balloon Text" style:family="paragraph" style:parent-style-name="Standard">
      <style:text-properties style:font-name="Times New Roman" style:font-name-asian="Times New Roman" style:font-name-complex="Times New Roman" fo:font-size="9pt" style:font-size-asian="9pt" style:font-size-complex="9pt" fo:hyphenate="false"/>
    </style:style>
    <style:style style:name="Standarduser" style:display-name="Standard (user)" style:family="paragraph">
      <style:paragraph-properties fo:widows="2" fo:orphans="2" fo:text-align="justify" fo:margin-bottom="0.1388in" fo:line-height="115%"/>
      <style:text-properties style:font-name-asian="Calibri" style:font-name-complex="Calibri" fo:color="#00000A" fo:hyphenate="false"/>
    </style:style>
    <style:style style:name="Title" style:display-name="Title" style:family="paragraph" style:parent-style-name="Standard" style:next-style-name="Standard">
      <style:paragraph-properties fo:border-top="0.0208in solid #9B57D3"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fo:hyphenate="false"/>
    </style:style>
    <style:style style:name="Subtitle" style:display-name="Subtitle" style:family="paragraph" style:parent-style-name="Standard" style:next-style-name="Standard">
      <style:paragraph-properties fo:text-align="end" fo:margin-bottom="0.5in" fo:line-height="100%"/>
      <style:text-properties style:font-name="Calibri Light" style:font-size-complex="11pt" fo:hyphenate="false"/>
    </style:style>
    <style:style style:name="NoSpacing" style:display-name="No Spacing" style:family="paragraph" style:parent-style-name="Standard">
      <style:paragraph-properties fo:margin-bottom="0in" fo:line-height="100%"/>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e" style:display-name="Quote" style:family="paragraph" style:parent-style-name="Standard" style:next-style-name="Standard">
      <style:text-properties fo:font-style="italic" style:font-style-asian="italic" fo:hyphenate="false"/>
    </style:style>
    <style:style style:name="IntenseQuote" style:display-name="Intense Quote" style:family="paragraph" style:parent-style-name="Standard" style:next-style-name="Standard">
      <style:paragraph-properties fo:border="0.0138in solid #752EB0" fo:padding="0.1388in" style:shadow="none" fo:margin-top="0.0972in" fo:margin-bottom="0.0972in" fo:margin-left="1in" fo:margin-right="1in" fo:background-color="#9B57D3">
        <style:tab-stops/>
      </style:paragraph-properties>
      <style:text-properties fo:font-weight="bold" style:font-weight-asian="bold" fo:font-style="italic" style:font-style-asian="italic" fo:color="#FFFFFF" fo:hyphenate="false"/>
    </style:style>
    <style:style style:name="TOCHeading" style:display-name="TOC Heading" style:family="paragraph" style:parent-style-name="Heading1" style:next-style-name="Standard" style:default-outline-level="1">
      <style:text-properties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eading1Char" style:display-name="Heading 1 Char" style:family="text" style:parent-style-name="DefaultParagraphFont">
      <style:text-properties fo:font-variant="small-caps" fo:letter-spacing="0.0034in" fo:font-size="16pt" style:font-size-asian="16pt" style:font-size-complex="16pt"/>
    </style:style>
    <style:style style:name="Heading5Char" style:display-name="Heading 5 Char" style:family="text" style:parent-style-name="DefaultParagraphFont">
      <style:text-properties fo:font-variant="small-caps" fo:color="#752EB0" fo:letter-spacing="0.0069in" fo:font-size="11pt" style:font-size-asian="11pt" style:font-size-complex="13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66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fo:font-variant="small-caps" fo:letter-spacing="0.0034in" fo:font-size="14pt" style:font-size-asian="14pt" style:font-size-complex="14pt"/>
    </style:style>
    <style:style style:name="Heading3Char" style:display-name="Heading 3 Char" style:family="text" style:parent-style-name="DefaultParagraphFont">
      <style:text-properties fo:font-variant="small-caps" fo:letter-spacing="0.0034in" fo:font-size="12pt" style:font-size-asian="12pt" style:font-size-complex="12pt"/>
    </style:style>
    <style:style style:name="Heading4Char" style:display-name="Heading 4 Char" style:family="text" style:parent-style-name="DefaultParagraphFont">
      <style:text-properties fo:font-variant="small-caps" fo:letter-spacing="0.0069in" fo:font-size="11pt" style:font-size-asian="11pt" style:font-size-complex="11pt"/>
    </style:style>
    <style:style style:name="Heading6Char" style:display-name="Heading 6 Char" style:family="text" style:parent-style-name="DefaultParagraphFont">
      <style:text-properties fo:font-variant="small-caps" fo:color="#9B57D3" fo:letter-spacing="0.0034in" fo:font-size="11pt" style:font-size-asian="11pt"/>
    </style:style>
    <style:style style:name="Heading7Char" style:display-name="Heading 7 Char" style:family="text" style:parent-style-name="DefaultParagraphFont">
      <style:text-properties fo:font-weight="bold" style:font-weight-asian="bold" fo:font-variant="small-caps" fo:color="#9B57D3" fo:letter-spacing="0.0069in"/>
    </style:style>
    <style:style style:name="Heading8Char" style:display-name="Heading 8 Char" style:family="text" style:parent-style-name="DefaultParagraphFont">
      <style:text-properties fo:font-weight="bold" style:font-weight-asian="bold" fo:font-style="italic" style:font-style-asian="italic" fo:font-variant="small-caps" fo:color="#752EB0"/>
    </style:style>
    <style:style style:name="Heading9Char" style:display-name="Heading 9 Char" style:family="text" style:parent-style-name="DefaultParagraphFont">
      <style:text-properties fo:font-weight="bold" style:font-weight-asian="bold" fo:font-style="italic" style:font-style-asian="italic" fo:font-variant="small-caps" fo:color="#4E1E75"/>
    </style:style>
    <style:style style:name="TitleChar" style:display-name="Title Char" style:family="text" style:parent-style-name="DefaultParagraphFont">
      <style:text-properties fo:font-variant="small-caps" fo:font-size="24pt" style:font-size-asian="24pt" style:font-size-complex="24pt"/>
    </style:style>
    <style:style style:name="SubtitleChar" style:display-name="Subtitle Char" style:family="text" style:parent-style-name="DefaultParagraphFont">
      <style:text-properties style:font-name="Calibri Light" style:font-name-asian="F" style:font-name-complex="F" style:font-size-complex="11pt"/>
    </style:style>
    <style:style style:name="Strong" style:display-name="Strong" style:family="text">
      <style:text-properties fo:font-weight="bold" style:font-weight-asian="bold" fo:color="#9B57D3"/>
    </style:style>
    <style:style style:name="Emphasis" style:display-name="Emphasis" style:family="text">
      <style:text-properties fo:font-weight="bold" style:font-weight-asian="bold" fo:font-style="italic" style:font-style-asian="italic" fo:letter-spacing="0.0069in"/>
    </style:style>
    <style:style style:name="NoSpacingChar" style:display-name="No Spacing Char" style:family="text" style:parent-style-name="DefaultParagraphFont"/>
    <style:style style:name="QuoteChar" style:display-name="Quote Char" style:family="text" style:parent-style-name="DefaultParagraphFont">
      <style:text-properties fo:font-style="italic" style:font-style-asian="italic"/>
    </style:style>
    <style:style style:name="IntenseQuoteChar" style:display-name="Intense Quote Char" style:family="text" style:parent-style-name="DefaultParagraphFont">
      <style:text-properties fo:font-style="italic" style:font-style-asian="italic" fo:color="#FFFFFF" fo:background-color="#9B57D3"/>
    </style:style>
    <style:style style:name="SubtleEmphasis" style:display-name="Subtle Emphasis" style:family="text">
      <style:text-properties fo:font-style="italic" style:font-style-asian="italic"/>
    </style:style>
    <style:style style:name="IntenseEmphasis" style:display-name="Intense Emphasis" style:family="text">
      <style:text-properties fo:font-weight="bold" style:font-weight-asian="bold" fo:font-style="italic" style:font-style-asian="italic" fo:color="#9B57D3" fo:letter-spacing="0.0069in"/>
    </style:style>
    <style:style style:name="SubtleReference" style:display-name="Subtle Reference" style:family="text">
      <style:text-properties fo:font-weight="bold" style:font-weight-asian="bold"/>
    </style:style>
    <style:style style:name="IntenseReference" style:display-name="Intense Referenc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text-underline-color="font-color"/>
    </style:style>
    <style:style style:name="BookTitle" style:display-name="Book Title" style:family="text">
      <style:text-properties style:font-name="Calibri Light" style:font-name-asian="F" style:font-name-complex="F" fo:font-style="italic" style:font-style-asian="italic" style:font-style-complex="italic" fo:font-size="10pt" style:font-size-asian="10pt" style:font-size-complex="10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fo:language="en" fo:country="GB"/>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OpenSymbol"/>
    </style:style>
    <style:style style:name="WW_CharLFO4LVL2" style:family="text">
      <style:text-properties style:font-name-complex="OpenSymbol"/>
    </style:style>
    <style:style style:name="WW_CharLFO4LVL3" style:family="text">
      <style:text-properties style:font-name-complex="OpenSymbol"/>
    </style:style>
    <style:style style:name="WW_CharLFO4LVL4" style:family="text">
      <style:text-properties style:font-name="Symbol" style:font-name-complex="OpenSymbol"/>
    </style:style>
    <style:style style:name="WW_CharLFO4LVL5" style:family="text">
      <style:text-properties style:font-name-complex="OpenSymbol"/>
    </style:style>
    <style:style style:name="WW_CharLFO4LVL6" style:family="text">
      <style:text-properties style:font-name-complex="OpenSymbol"/>
    </style:style>
    <style:style style:name="WW_CharLFO4LVL7" style:family="text">
      <style:text-properties style:font-name="Symbol" style:font-name-complex="OpenSymbol"/>
    </style:style>
    <style:style style:name="WW_CharLFO4LVL8" style:family="text">
      <style:text-properties style:font-name-complex="OpenSymbol"/>
    </style:style>
    <style:style style:name="WW_CharLFO4LVL9" style:family="text">
      <style:text-properties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Ó Cluanaigh</meta:initial-creator>
    <dc:creator>Angela van der Meer</dc:creator>
    <meta:creation-date>2020-04-21T11:08:00Z</meta:creation-date>
    <dc:date>2020-04-21T11:16:00Z</dc:date>
    <meta:template xlink:href="Normal.dotm"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88" meta:character-count="8618" meta:row-count="61" meta:non-whitespace-character-count="7347"/>
  </office:meta>
</office:document-meta>
</file>